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orkSans" svg:font-family="WorkSans, Graphik, apple-system, BlinkMacSystemFont, 'Segoe UI', Helvetica, Arial, sans-serif, 'Apple Color Emoji', 'Segoe UI Emoji', 'Segoe UI Symbol'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2pt" style:font-size-asian="12pt" style:font-size-complex="12pt"/>
    </style:style>
    <style:style style:name="P2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000000" loext:opacity="100%" style:font-name="Arial" fo:font-size="12pt" fo:letter-spacing="normal" fo:font-style="normal" fo:font-weight="bold" style:font-size-asian="12pt" style:font-size-complex="12pt"/>
    </style:style>
    <style:style style:name="P3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style:font-name="Arial" fo:font-size="12pt" style:font-size-asian="12pt" style:font-size-complex="12pt"/>
    </style:style>
    <style:style style:name="T1" style:family="text">
      <style:text-properties officeooo:rsid="00173ef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line-break/>Ogólne wymagania na poszczególne stopnie <text:span text:style-name="T1">z historii</text:span></text:p>
      <text:p text:style-name="P3"/>
      <text:p text:style-name="P3"/>
      <text:p text:style-name="P3"/>
      <text:p text:style-name="P2">Celujący:</text:p>
      <text:p text:style-name="P3"/>
      <text:p text:style-name="P2">- Materiał nauczania określony podstawą programową opanowany w sposób wyczerpujący;</text:p>
      <text:p text:style-name="P3"/>
      <text:p text:style-name="P2">- Posiadanie wiadomości i umiejętności wychodzących poza przyjęty program;</text:p>
      <text:p text:style-name="P3"/>
      <text:p text:style-name="P2">- Umiejętność samodzielnej interpretacji materiału nauczania;</text:p>
      <text:p text:style-name="P3"/>
      <text:p text:style-name="P2">- Swobodne stosowanie nabytych umiejętności i wiadomości w nowych sytuacjach poznawczych;</text:p>
      <text:p text:style-name="P3"/>
      <text:p text:style-name="P2">- Stała aktywność na lekcjach;</text:p>
      <text:p text:style-name="P3"/>
      <text:p text:style-name="P2">- Systematyczne wykonywanie zadań i ćwiczeń, w tym prac dodatkowych lub o wyższym stopniu trudności;</text:p>
      <text:p text:style-name="P3"/>
      <text:p text:style-name="P2">- Udziela pełnych wypowiedzi poprawnych językowo, stylistycznie i merytorycznie;</text:p>
      <text:p text:style-name="P3"/>
      <text:p text:style-name="P2">- Wykazywanie zainteresowań przedmiotowych;</text:p>
      <text:p text:style-name="P3"/>
      <text:p text:style-name="P2">- Osiągnięcia w konkursach,olimpiadach przedmiotowych;</text:p>
      <text:p text:style-name="P3"/>
      <text:p text:style-name="P3"/>
      <text:p text:style-name="P3"/>
      <text:p text:style-name="P2">Bardzo dobry</text:p>
      <text:p text:style-name="P3"/>
      <text:p text:style-name="P2">- Obowiązkowy materiał nauczania określony podstawą programową opanowany w stopniu wyczerpującym;</text:p>
      <text:p text:style-name="P3"/>
      <text:p text:style-name="P2">- Sprawne operowanie nabytymi umiejętnościami i wcześniej zdobytą wiedzą;</text:p>
      <text:p text:style-name="P3"/>
      <text:p text:style-name="P2">- Samodzielna interpretacja materiału nauczania ;</text:p>
      <text:p text:style-name="P3"/>
      <text:p text:style-name="P2">- Samodzielna praca na lekcji i w domu;</text:p>
      <text:p text:style-name="P3"/>
      <text:p text:style-name="P2">- Bardzo częsta aktywność;</text:p>
      <text:p text:style-name="P3"/>
      <text:p text:style-name="P2">- Udziela odpowiedzi poprawnych językowo,stylistycznie i merytorycznie;</text:p>
      <text:p text:style-name="P3"/>
      <text:p text:style-name="P2">- Udział w pozalekcyjnych formach aktywności;</text:p>
      <text:p text:style-name="P3"><text:soft-page-break/></text:p>
      <text:p text:style-name="P3"/>
      <text:p text:style-name="P3"/>
      <text:p text:style-name="P2">Dobry</text:p>
      <text:p text:style-name="P3"/>
      <text:p text:style-name="P2">- Materiał nauczania określony podstawą programową opanowany z nieznacznymi brakami;</text:p>
      <text:p text:style-name="P3"/>
      <text:p text:style-name="P2">- Interpretacja materiału nauczania inspirowana przez nauczyciela;</text:p>
      <text:p text:style-name="P3"/>
      <text:p text:style-name="P2">- Znajomość bieżącego materiału;</text:p>
      <text:p text:style-name="P3"/>
      <text:p text:style-name="P2">- Operowanie umiejętnościami i wiadomościami przy pomocy nauczyciela;</text:p>
      <text:p text:style-name="P3"/>
      <text:p text:style-name="P2">- Sporadyczne odstępstwa od systematycznej pracy;</text:p>
      <text:p text:style-name="P3"/>
      <text:p text:style-name="P2">- Częsta aktywność na lekcjach;</text:p>
      <text:p text:style-name="P3"/>
      <text:p text:style-name="P2">- Udzielanie odpowiedzi zawierających drobne błędy stylistyczne i merytoryczne;</text:p>
      <text:p text:style-name="P3"/>
      <text:p text:style-name="P3"/>
      <text:p text:style-name="P3"/>
      <text:p text:style-name="P2">Dostateczny</text:p>
      <text:p text:style-name="P3"/>
      <text:p text:style-name="P2">- Poprawne opanowanie koniecznych umiejętności i wiadomości określonych podstawą programową;</text:p>
      <text:p text:style-name="P3"/>
      <text:p text:style-name="P2">- Braki w bieżącym materiale nauczania;</text:p>
      <text:p text:style-name="P3"/>
      <text:p text:style-name="P2">- Brak samodzielnej interpretacji materiału;</text:p>
      <text:p text:style-name="P3"/>
      <text:p text:style-name="P2">- Stosowanie nabytych wiadomości i umiejętności w sytuacjach typowych przy częściowej pomocy nauczyciela;</text:p>
      <text:p text:style-name="P3"/>
      <text:p text:style-name="P2">- Słaba systematyczność pracy;</text:p>
      <text:p text:style-name="P3"/>
      <text:p text:style-name="P2">- W wypowiedziach ustnych i pisemnych część informacji błędna merytorycznie;</text:p>
      <text:p text:style-name="P3"/>
      <text:p text:style-name="P2">- Słaba aktywność na lekcji;</text:p>
      <text:p text:style-name="P3"/>
      <text:p text:style-name="P3"/>
      <text:p text:style-name="P3"/>
      <text:p text:style-name="P2">Dopuszczający</text:p>
      <text:p text:style-name="P3"/>
      <text:p text:style-name="P2"><text:soft-page-break/>- Duże braki w wiadomościach i umiejętnościach określonych podstawą programową, ale niewykluczające możliwości uzyskania przez ucznia podstawowej wiedzy z danego przedmiotu dalszej nauki;</text:p>
      <text:p text:style-name="P3"/>
      <text:p text:style-name="P2">- Konieczna stała pomoc nauczyciela w interpretacji materiału nauczania;</text:p>
      <text:p text:style-name="P3"/>
      <text:p text:style-name="P2">- Rozwiązywanie zadań teoretycznych i praktycznych o niewielkim stopniu trudności;</text:p>
      <text:p text:style-name="P3"/>
      <text:p text:style-name="P2">- Brak umiejętności samodzielnego formułowania poprawnych językowo i merytorycznie odpowiedzi nawet z pomocą nauczyciela;</text:p>
      <text:p text:style-name="P3"/>
      <text:p text:style-name="P2">- Brak systematycznej pracy;</text:p>
      <text:p text:style-name="P3"/>
      <text:p text:style-name="P2">Niedostateczny</text:p>
      <text:p text:style-name="P3"/>
      <text:p text:style-name="P2">- Braki w wiadomościach i umiejętnościach na tyle duże,że nie rokują nadziei na ich uzupełnienie nawet z pomocą nauczyciela;</text:p>
      <text:p text:style-name="P3"/>
      <text:p text:style-name="P2">- Nierozumienie bieżącego materiału;</text:p>
      <text:p text:style-name="P3"/>
      <text:p text:style-name="P2">- Całkowity brak umiejętności stosowania nabytych wiadomości nawet przy pomocy nauczyciela;</text:p>
      <text:p text:style-name="P3"/>
      <text:p text:style-name="P2">- Bierna postawa na lekcji;</text:p>
      <text:p text:style-name="P3"/>
      <text:p text:style-name="P2">- Nie wykonywanie poleceń,zadań i ćwiczeń;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orkSans" svg:font-family="WorkSans, Graphik, apple-system, BlinkMacSystemFont, 'Segoe UI', Helvetica, Arial, sans-serif, 'Apple Color Emoji', 'Segoe UI Emoji', 'Segoe UI Symbol'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2-11T21:20:30.836000000</meta:creation-date>
    <dc:date>2022-12-11T21:21:43.915000000</dc:date>
    <meta:editing-duration>PT1M14S</meta:editing-duration>
    <meta:editing-cycles>1</meta:editing-cycles>
    <meta:document-statistic meta:table-count="0" meta:image-count="0" meta:object-count="0" meta:page-count="3" meta:paragraph-count="47" meta:word-count="346" meta:character-count="2764" meta:non-whitespace-character-count="2464"/>
    <meta:generator>LibreOffice/7.1.2.2$Windows_X86_64 LibreOffice_project/8a45595d069ef5570103caea1b71cc9d82b2aae4</meta:generator>
  </office:meta>
</office:document-meta>
</file>