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10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y system oceniania z wychowania fizycznego dla oddział<text:span text:style-name="T2">ów 4 -8 .</text:span></text:p>
      <text:p text:style-name="P1"/>
      <text:list xml:id="list268231462" text:style-name="L1">
        <text:list-item>
          <text:p text:style-name="P2">Skala ocen</text:p>
          <text:p text:style-name="P3">Zarówno w ocenianiu cząstkowym jak i semestralnym oraz rocznym stosuje się następujące oceny i ich cyfrowe odpowiedniki: </text:p>
          <text:p text:style-name="P3">1 – niedostateczny</text:p>
          <text:p text:style-name="P3">2 – dopuszczający</text:p>
          <text:p text:style-name="P3">3 – dostateczny </text:p>
          <text:p text:style-name="P3">4 – dobry </text:p>
          <text:p text:style-name="P3">5 – bardzo dobry </text:p>
          <text:p text:style-name="P3">6 – celujący</text:p>
          <text:p text:style-name="P3">dodatkowe oznaczenia - , +</text:p>
        </text:list-item>
        <text:list-item>
          <text:p text:style-name="P2">Przedmiot oceny</text:p>
          <text:p text:style-name="P3">Podstawą oceny jest wysiłek włożony przez ucznia w realizację zadań wynikających z podstawy programowej dla klasy piątej.</text:p>
          <text:p text:style-name="P3">Ocenie podlegają : </text:p>
          <text:p text:style-name="P3"><text:span text:style-name="T1">a) aktywność</text:span> </text:p>
          <text:p text:style-name="P3">- aktywny udział w zajęciach, współuczestnictwo w ich organizacji</text:p>
          <text:p text:style-name="P3">- sumienność istaranność w wywiązywaniu się z obowiązków wynikających z przedmiotu</text:p>
          <text:p text:style-name="P3">-zaangażowanie w wykonywanie ćwiczeń i zadań wynikających z podstawy programowej dla klasy piątej</text:p>
          <text:p text:style-name="P3">- inwencja twórcza </text:p>
          <text:p text:style-name="P3">- udział w zawodach w różnych rolach – zawodnik, sędzia, organizator</text:p>
          <text:p text:style-name="P3">- udział w zajęciach pozalekcyjnych na terenie szkoły i poza szkołą </text:p>
          <text:p text:style-name="P2">b) frekwencja </text:p>
          <text:p text:style-name="P3">- spóżnienia</text:p>
          <text:p text:style-name="P3">- nieobecności nieusprawiedliwione</text:p>
          <text:p text:style-name="P3">- nieobecności usprawiedliwione</text:p>
          <text:p text:style-name="P3">- jednostkowe zwolnienia z lekcji</text:p>
          <text:p text:style-name="P3">- ucieczki z zajęć</text:p>
          <text:p text:style-name="P2">c) postawa ucznia</text:p>
          <text:p text:style-name="P3">- dyscyplina podczas zajęć</text:p>
          <text:p text:style-name="P3">- przestrzeganie zasad bezpieczeństwa na lekcji wychowania fizycznego</text:p>
          <text:p text:style-name="P3">- przestrzeganie regulaminu podczas korzystania z obiektów sportowych</text:p>
          <text:p text:style-name="P3">- postawa „fair play” podczas lekcji</text:p>
          <text:p text:style-name="P3">- higiena ciała i stroju</text:p>
          <text:p text:style-name="P3">- współpraca z grupą</text:p>
          <text:p text:style-name="P2">d) stopień opanowania zadań programowych</text:p>
          <text:p text:style-name="P3">- postęp <text:s/>w opanowaniu umiejętności przewidzianych dla klasy piątej zgodnie z indywidualnymi możliwościami i predyspozycjami</text:p>
          <text:p text:style-name="P3">- poziom zdobytej wiedzy </text:p>
          <text:p text:style-name="P3">- postęp w usprawnianiu (osiągnięte wyniki w sportach wymiernych są informacją dla ucznia i rodzica)</text:p>
          <text:p text:style-name="P3">Żaden uczeń nie jest oceniany za poziom umiejętności </text:p>
        </text:list-item>
        <text:list-item>
          <text:p text:style-name="P2"><text:soft-page-break/>Kryteria ocen</text:p>
          <text:p text:style-name="P3"><text:span text:style-name="T1">Celująca </text:span>– otrzymuje uczeń, który wykazuje się szczególnym zaangażowaniem w pracy, twórczą postawą, umiejętnościami i wiadomościami poza program nauczania w klasie piątej. Prowadzi sportowy i higieniczny tryb życia, chętnie uczestniczy w zajęciach sportowo – rekreacyjnych, bierze udział w zawodach szkolnych, międzyszkolnych, wojewódzkich i ogólnopolskich i zajmuje w nich znaczące miejsce, godnie reprezentuje szkołę</text:p>
          <text:p text:style-name="P3"><text:span text:style-name="T1">Bardzo dobra </text:span>– otrzymuje uczeń, który całkowicie opanował zadania wynikające z podstawy programowej dla klasy piątej. Bardzo wysoka jest staranność i sumienność w wykonywanie zadań i zaangażowanie w przebieg lekcji oraz stopień przygotowania się do zajęć. Prowadzi sportowy i higieniczny tryb życia, systematycznie doskonali swoją sprawność motoryczną i osiąga duże postępy w osobistym usprawnianiu. </text:p>
          <text:p text:style-name="P3"><text:span text:style-name="T1">Dobra </text:span>– otrzymuje uczeń, który bez zarzutów wywiązuje się z obowiązków, osiąga postęp w opanowaniu umiejętności i wiadomości na poziomie podstawowym, z pomocą nauczyciela realizuje zadania wynikające z podstawy programowej dla klasy piątej. Duża jest staranność i sumienność w wykonywaniu zadań i zaangażowanie w przebieg lekcji oraz przygotowanie się do zajęć. Prowadzi higieniczny tryb życia</text:p>
          <text:p text:style-name="P3"><text:span text:style-name="T1">Dostateczna </text:span>– otrzymuje uczeń, który systematycznie pracuje na zajęciach, opanował podstawowe wymagania z wiadomości, umiejętności i motoryczności przewidzianych dla klasy piątej w zakresie umożliwiającym postęp w dalszym usprawnianiu. Posiada nawyki higieniczno – zdrowotne.</text:p>
          <text:p text:style-name="P3"><text:span text:style-name="T1">Dopuszczająca</text:span> – otrzymuje uczeń, który w minimalnym stopniu spełnia podstawowe wymagania programowe lub jest bliski ich spełnienia, wykazuje niską aktywność na zajęciach wychowania fizycznego lub często je opuszcza, w ograniczonym stopniu opanował nawyki higieniczno – zdrowotne</text:p>
          <text:p text:style-name="P3"><text:span text:style-name="T1">Niedostateczna</text:span> – otrzymuje uczeń, który wykazuje lekceważący stosunek do obowiązków wynikających ze specyfiki przedmiotu, nie bierze czynnego udziału w lekcji, swoim zachowaniem dezorganizuje pracę, stwarzając niebezpieczeństwo dla siebie i innych, jest notorycznie nieprzygotowany do zajęć. Prowadzi niehigieniczny i niesportowy tryb życia.</text:p>
          <text:p text:style-name="P3"><text:span text:style-name="T1">Dodatni </text:span>wpływ na ocenę semestralną lub roczną z wychowania fizycznego mogą mieć : pomoc przy organizacji imprez rekreacyjno-sportowych oraz prace na rzecz szkoły(plakaty, gazetki, plansze, kronika)</text:p>
          <text:p text:style-name="P3"><text:span text:style-name="T1">Ujemny</text:span> wpływ na semestralną lub roczną ocenę z wychowania fizycznego mogą mieć niepożądane zachowania w obrębie kultury fizycznej i zdrowia (stosowanie różnego rodzaju używek) </text:p>
          <text:p text:style-name="P3">Za trzykrotne w semestrze nieprzygotowanie do lekcji (brak stroju) uczeń otrzymuje cząstkową ocenę niedostateczną</text:p>
        </text:list-item>
        <text:list-item>
          <text:p text:style-name="P2">Obniżenie wymagań edukacyjnych, zwolnienie z wychowania fizycznego, egzaminy sprawdzające i poprawkowe</text:p>
          <text:p text:style-name="P3">- nauczyciel jest zobowiązany na podstawie pisemnej opinii stosownej poradni specjalistycznej obniżyć wymagania edukacyjne w stosunku do ucznia, u którego stwierdzono specyficzne trudności w uczeniu się lub deficyty <text:soft-page-break/>rozwojowe, uniemożliwiające sprostanie wymaganiom edukacyjnym wynikającym z podstawy programowej</text:p>
          <text:p text:style-name="P3">- w uzasadni0nych przypadkach uczeń może być zwolniony z zajęć wychowania fizycznego. Decyzję o zwolnieniu ucznia z zajęć wychowania fizycznego podejmuje dyrektor szkoły na podstawie opinii o ograniczonych możliwościach uczestniczenia w tych zajęciach, wydanej przez lekarza specjalistę lub poradnię psychologiczno – pedagogiczną albo inną poradnię specjalistyczną. W przypadku zwolnienia ucznia z zajęć w dokumentacji przebiegu nauczania zamiast oceny klasyfikacyjnej wpisuje się „zwolniony/a”.</text:p>
          <text:p text:style-name="P3">- uczeń ma prawo składania egzaminów sprawdzających i poprawkowych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Malinowska</meta:initial-creator>
    <meta:creation-date>2018-09-10T20:17:23.94</meta:creation-date>
    <dc:date>2018-11-01T08:17:26.951000000</dc:date>
    <meta:editing-duration>PT4M48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52" meta:word-count="684" meta:character-count="5224" meta:non-whitespace-character-count="4561"/>
  </office:meta>
</office:document-meta>
</file>