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931cm" style:rel-column-width="7440*"/>
    </style:style>
    <style:style style:name="Tabela1.B" style:family="table-column">
      <style:table-column-properties style:column-width="11.245cm" style:rel-column-width="43316*"/>
    </style:style>
    <style:style style:name="Tabela1.C" style:family="table-column">
      <style:table-column-properties style:column-width="3.836cm" style:rel-column-width="147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REKRUTACJI DO KLASY PIERWSZEJ NA ROK SZKOLNY 2017/2018</text:p>
      <text:p text:style-name="P1"/>
      <text:p text:style-name="P1"/>
      <text:p text:style-name="P2">Podstawa prawna:</text:p>
      <text:p text:style-name="P2">ustawa z dnia 14 grudnia 2016r. Prawo oświatowe <text:span text:style-name="T1">(Dz. U. z 2017r. Poz. 59)</text:span></text:p>
      <text:p text:style-name="P3">ustawa z dnia 14 grudnia 2016r. Przepisy wprowadzające ustawę Prawo oświatowe </text:p>
      <text:p text:style-name="P6">(Dz. U. Zz2017r. Poz. 60)</text:p>
      <text:p text:style-name="P3">uchwała Rady Miasta Katowice nr XXXVIII/765/17 z dnia 30 marca 2017r. w sprawie określenia kryteriów rekrutacji do klas pierwszych szkół podstawowych prowadzonych przez miasto Katowice, liczby punktów za każde z tych kryteriów oraz dokumentów niezbędnych do ich potwierdzenia.</text:p>
      <text:p text:style-name="P3">Zarządzenie Prezydenta Miasta Katowice nr 1802/2018 z dnia 7 lutego 2018 dot. terminów przeprowadzenia postępowania rekrutacyjnego i postępowania uzupełniającego, w tym terminy składania dokumentów na rok szkolny 2018/2019 do klas pierwszych szkół podstawowych.</text:p>
      <text:p text:style-name="P11"/>
      <text:p text:style-name="P11"/>
      <text:p text:style-name="P4"><text:span text:style-name="T2">§</text:span> 1</text:p>
      <text:p text:style-name="P4"/>
      <text:p text:style-name="P4"/>
      <text:list xml:id="list6081979501450305604" text:style-name="L1">
        <text:list-item>
          <text:p text:style-name="P12">Do klasy I w roku szkolnym 2018/2019 przyjmowane są:</text:p>
          <text:p text:style-name="P12">a) dzieci 7 letnie (urodzone w roku 2011) – objęte obowiązkiem szkolnym,</text:p>
          <text:p text:style-name="P12">b) dzieci 6 letnie (urodzone w roku 2012) – zgodnie z wolą rodziców:</text:p>
          <text:p text:style-name="P12">- jeżeli dziecko korzystało z wychowania przedszkolnego w poprzednim roku szkolnym</text:p>
          <text:p text:style-name="P12">- jeżeli dziecko posiada opinię poradni psychologiczno-pedagogicznej o możliwości rozpoczęcia nauki w szkole podstawowej.</text:p>
        </text:list-item>
        <text:list-item>
          <text:p text:style-name="P12">Kandydaci zamieszkali w obwodzie szkoły przyjmowani są z urzędu na podstawie zgłoszenia rodziców.</text:p>
        </text:list-item>
        <text:list-item>
          <text:p text:style-name="P12">Kandydaci spoza obwodu szkoły biorą udział w postępowaniu rekrutacyjnym. </text:p>
          <text:p text:style-name="P12">Rodzice wypełniają wniosek.</text:p>
        </text:list-item>
      </text:list>
      <text:p text:style-name="P3"/>
      <text:p text:style-name="P3"/>
      <text:p text:style-name="P4"><text:span text:style-name="T2">§</text:span> 2</text:p>
      <text:p text:style-name="P4"/>
      <text:p text:style-name="P4"/>
      <text:list xml:id="list5545126450908540985" text:style-name="L2">
        <text:list-item>
          <text:p text:style-name="P13">Rekrutację przeprowadza komisja rekrutacyjna powołana przez dyrektora szkoły.</text:p>
        </text:list-item>
        <text:list-item>
          <text:p text:style-name="P13">Dyrektor szkoły podaje do publicznej wiadomości terminy postępowania rekrutacyjnego.</text:p>
        </text:list-item>
        <text:list-item>
          <text:p text:style-name="P13">Kryteria przyjmowania dzieci spoza rejonu szkoły, z określoną punktacją i potrzebnymi dokumentami: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. p.</text:p>
          </table:table-cell>
          <table:table-cell table:style-name="Tabela1.A1" office:value-type="string">
            <text:p text:style-name="P7">Kryteria</text:p>
          </table:table-cell>
          <table:table-cell table:style-name="Tabela1.C1" office:value-type="string">
            <text:p text:style-name="P7">Liczba punktów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8">Zamieszkanie kandydata na terenie miasta Katowice</text:p>
          </table:table-cell>
          <table:table-cell table:style-name="Tabela1.C2" office:value-type="string">
            <text:p text:style-name="P10">32 pkt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8">Uczęszczanie kandydata do oddziału przedszkolnego w szkole pierwszego wyboru</text:p>
          </table:table-cell>
          <table:table-cell table:style-name="Tabela1.C2" office:value-type="string">
            <text:p text:style-name="P10">16 pkt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8">Rozpoczęcie lub kontynuowanie nauki przez rodzeństwo kandydata <text:s/>w kolejnym roku szkolnym w szkole wskazanej na pierwszej pozycji we wniosku o przyjęcie</text:p>
          </table:table-cell>
          <table:table-cell table:style-name="Tabela1.C2" office:value-type="string">
            <text:p text:style-name="P10">14 pkt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8">Ubieganie się o przyjęcie do klasy I w szkole położonej w odległości do 3 km od miejsca zamieszkania kandydata</text:p>
          </table:table-cell>
          <table:table-cell table:style-name="Tabela1.C2" office:value-type="string">
            <text:p text:style-name="P10">4 pkt</text:p>
          </table:table-cell>
        </table:table-row>
        <text:soft-page-break/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8">Rozliczanie się przez rodziców/opiekunów prawnych albo rodzica/opiekuna prawnego mieszkających/ego w mieście Katowice z podatku dochodowego od osób fizycznych w urzędzie skarbowym na terenie miasta Katowice</text:p>
          </table:table-cell>
          <table:table-cell table:style-name="Tabela1.C2" office:value-type="string">
            <text:p text:style-name="P10">2 pkt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8">Wielodzietność rodziny kandydata</text:p>
          </table:table-cell>
          <table:table-cell table:style-name="Tabela1.C2" office:value-type="string">
            <text:p text:style-name="P10">1 pkt</text:p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8">Niepełnosprawność kandydata</text:p>
          </table:table-cell>
          <table:table-cell table:style-name="Tabela1.C2" office:value-type="string">
            <text:p text:style-name="P10">1 pkt</text:p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8">Niepełnosprawność jednego z rodziców kandydata</text:p>
          </table:table-cell>
          <table:table-cell table:style-name="Tabela1.C2" office:value-type="string">
            <text:p text:style-name="P10">1 pkt</text:p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8">Niepełnosprawność obojga rodziców kandydata</text:p>
          </table:table-cell>
          <table:table-cell table:style-name="Tabela1.C2" office:value-type="string">
            <text:p text:style-name="P10">1 pkt</text:p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8">Niepełnosprawność rodzeństwa kandydata</text:p>
          </table:table-cell>
          <table:table-cell table:style-name="Tabela1.C2" office:value-type="string">
            <text:p text:style-name="P10">1 pkt</text:p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8">Samotne wychowywanie kandydata w rodzinie</text:p>
          </table:table-cell>
          <table:table-cell table:style-name="Tabela1.C2" office:value-type="string">
            <text:p text:style-name="P10">1 pkt</text:p>
          </table:table-cell>
        </table:table-row>
        <table:table-row>
          <table:table-cell table:style-name="Tabela1.A2" office:value-type="string">
            <text:p text:style-name="P9">12. </text:p>
          </table:table-cell>
          <table:table-cell table:style-name="Tabela1.A2" office:value-type="string">
            <text:p text:style-name="P8">Objęcie Kandydata pieczą zastępczą</text:p>
          </table:table-cell>
          <table:table-cell table:style-name="Tabela1.C2" office:value-type="string">
            <text:p text:style-name="P10">1 pkt</text:p>
          </table:table-cell>
        </table:table-row>
      </table:table>
      <text:p text:style-name="P3"/>
      <text:list xml:id="list7083147772760109776" text:style-name="L3">
        <text:list-item>
          <text:p text:style-name="P14">Dokumenty niezbędne do potwierdzenia kryteriów:</text:p>
          <text:p text:style-name="P14"/>
        </text:list-item>
      </text:list>
      <text:p text:style-name="P3">1) w zakresie pkt. 1 - oświadczenie rodzica/opiekuna prawnego o zamieszkaniu kandydata na terenie miasta Katowice</text:p>
      <text:p text:style-name="P3">2) w zakresie pkt. 4 – oświadczenie rodzica/opiekuna prawnego o zamieszkaniu dziecka w odległości do 3 km od szkoły, do której ubiega się o przyjęcie</text:p>
      <text:p text:style-name="P3">3) w zakresie pkt. 5 – kopia pierwszej strony zeznania podatkowego opatrzonego prezentatą urzędu skarbowego, w którym zostało złożone zeznanie, urzędowe poświadczenie odbioru wydane przez elektroniczną skrzynkę podawczą systemu teleinformatcznego administracji podatkowej (UPO) lub oświadczenie o miejscu złożenia zeznania o wysokości osiągniętego dochodu (poniesionej straty)</text:p>
      <text:p text:style-name="P3">4) w zakresie pkt. 6 – oświadczenie <text:s/>rodzica /opiekuna prawnego o wielodzietności rodziny kandydata</text:p>
      <text:p text:style-name="P3">5) w zakresie pkt. 7-10 – kopia orzeczenia o potrzebie kształcenia specjalnego wydanego ze względu na niepełnosprawność, orzeczenia o niepełnosprawności lub o stopniu niepełnosprawności lub orzeczenia równoważnego w rozumieniu przepisów ustawy z dnia 27 sierpnia 197r. o rehabilitacji zawodowej i społecznej oraz zatrudnianiu osób niepełnosprawnych (Dz. U. z 2016r. Poz. 2046)</text:p>
      <text:p text:style-name="P3">6) w zakresie pkt. 11 – kopia prawomocnego wyroku sądu rodzinnego orzekającego rozwód lub separację lub kopia aktu zgonu oraz oświadczenie o samotnym wychowywaniu dziecka oraz niewychowywaniu żadnego dziecka wspólnie z jego rodzicem</text:p>
      <text:p text:style-name="P3">7) w zakresie pkt. 12 – kopia dokumentu poświadczającego objęcie dziecka pieczą zastępczą zgodnie z ustawą z 9 czerwca 2011r. o wspieraniu rodziny i systemie pieczy zastępczej (Dz. U. z 2016r. Poz. 575 z późn. zm.).</text:p>
      <text:p text:style-name="P3">8) Uprawnienie do skorzystania z kryterium określonego w <text:span text:style-name="T2">§</text:span> 1 pkt 2 i 3 potwierdza na wniosku dyrektor szkoły podstawowej wskazanej na pierwszej pozycji we wniosku o przyjęcie.</text:p>
      <text:p text:style-name="P3">9) Kopie dokumentów wskazanych w ust. 1 poświadcza za zgodność z oryginałem rodzic/opiekun prawny kandydata. Przy składaniu kopii ma on obowiązek przedstawić do wglądu oryginał tych dokumentów. </text:p>
      <text:p text:style-name="P3">10) Wielodzietność rodziny kandydata oznacza rodzinę, która wychowuje troje i więcej dzieci.</text:p>
      <text:p text:style-name="P3">11)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p>
      <text:p text:style-name="P4"/>
      <text:p text:style-name="P4"/>
      <text:p text:style-name="P11"/>
      <text:p text:style-name="P4"><text:soft-page-break/><text:span text:style-name="T2">§</text:span> 3</text:p>
      <text:p text:style-name="P3"/>
      <text:list xml:id="list5059115246571587661" text:style-name="L4">
        <text:list-item>
          <text:p text:style-name="P15">Dnia 6 kwietnia 2018r. komisja rekrutacyjna wywiesi listy zakwalifikowanych i niezakwalifikowanych kandydatów na tablicy informacyjnej koło sekretariatu szkoły.</text:p>
        </text:list-item>
        <text:list-item>
          <text:p text:style-name="P15">Do 13 kwietnia 2018r. rodzice zobowiązani są do potwierdzenia woli podęcia nauki przez dziecko w szkole w postaci pisemnego oświadczenia. Brak potwierdzenia jest równoznaczny z rezygnacją. </text:p>
        </text:list-item>
        <text:list-item>
          <text:p text:style-name="P15">Dnia 18 kwietnia 2018r. komisja rekrutacyjna wywiesi listy przyjętych i nieprzyjętych kandydatów na tablicy informacyjnej koło sekretariatu szkoły.</text:p>
        </text:list-item>
        <text:list-item>
          <text:p text:style-name="P15">W terminie 7 dni rodzice/opiekunowie prawni mają prawo wystąpić do komisji rekrutacyjnej z wnioskiem o sporządzenie uzasadnienia odmowy przyjęcia kandydata do szkoły.</text:p>
        </text:list-item>
        <text:list-item>
          <text:p text:style-name="P15">Komisja rekrutacyjna sporządza uzasadnienie w terminie 7 dni od dnia złożenia wniosku.</text:p>
        </text:list-item>
        <text:list-item>
          <text:p text:style-name="P15">Rodzice/opiekunowie prawni mają prawo wnieść odwołanie do dyrektora szkoły </text:p>
          <text:p text:style-name="P15">od rozstrzygnięcia komisji rekrutacyjnej w terminie 7 dni od dnia otrzymania uzasadnienia.</text:p>
        </text:list-item>
        <text:list-item>
          <text:p text:style-name="P15">Dyrektor szkoły rozpatruje odwołanie od rozstrzygnięcia komisji rekrutacyjnej w terminie 7 dni od dnia otrzymania odwołania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1T09:50:14.10</meta:creation-date>
    <dc:date>2018-03-05T12:32:47.70</dc:date>
    <meta:editing-duration>PT33M47S</meta:editing-duration>
    <meta:editing-cycles>3</meta:editing-cycles>
    <meta:generator>OpenOffice/4.1.2$Win32 OpenOffice.org_project/412m3$Build-9782</meta:generator>
    <meta:print-date>2018-03-05T12:32:44.82</meta:print-date>
    <meta:document-statistic meta:table-count="1" meta:image-count="0" meta:object-count="0" meta:page-count="3" meta:paragraph-count="80" meta:word-count="852" meta:character-count="6026"/>
  </office:meta>
</office:document-meta>
</file>